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5cm" fo:margin-top="0cm" fo:margin-bottom="0cm" style:page-number="auto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1.032cm"/>
    </style:style>
    <style:style style:name="表格1.L" style:family="table-column">
      <style:table-column-properties style:column-width="0.554cm"/>
    </style:style>
    <style:style style:name="表格1.N" style:family="table-column">
      <style:table-column-properties style:column-width="3.32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eeaf6" fo:padding-left="0.058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1.265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" style:family="table-row">
      <style:table-row-properties style:min-row-height="0.93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" style:family="table-row">
      <style:table-row-properties style:min-row-height="1.155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" style:family="table-row">
      <style:table-row-properties style:min-row-height="1.147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4" style:family="table-row">
      <style:table-row-properties style:min-row-height="1.535cm" fo:keep-together="auto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4" style:family="table-cell">
      <style:table-cell-properties style:vertical-align="bottom" fo:padding-left="0.058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5" style:family="table-row">
      <style:table-row-properties style:min-row-height="1.693cm" fo:keep-together="auto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6" style:family="table-row">
      <style:table-row-properties style:min-row-height="1cm" fo:keep-together="auto"/>
    </style:style>
    <style:style style:name="表格1.A16" style:family="table-cell">
      <style:table-cell-properties style:vertical-align="middle" fo:background-color="#d9d9d9" fo:padding-left="0.058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52cm" fo:keep-together="auto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8" style:family="paragraph" style:parent-style-name="Normal_20__28_Web_29_">
      <style:paragraph-properties fo:line-height="0.706cm" fo:text-align="justify" style:justify-single-word="false"/>
    </style:style>
    <style:style style:name="P9" style:family="paragraph" style:parent-style-name="Normal_20__28_Web_29_">
      <style:paragraph-properties fo:line-height="0.706cm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0.882cm" fo:text-align="center" style:justify-single-word="false"/>
    </style:style>
    <style:style style:name="P11" style:family="paragraph" style:parent-style-name="Normal_20__28_Web_29_">
      <style:paragraph-properties fo:margin-top="0cm" fo:margin-bottom="0cm" loext:contextual-spacing="false" fo:line-height="0.741cm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0.741cm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0.529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4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style:line-height-at-least="0cm" fo:text-align="justify" style:justify-single-word="false"/>
    </style:style>
    <style:style style:name="P16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</style:style>
    <style:style style:name="P17" style:family="paragraph" style:parent-style-name="Normal_20__28_Web_29_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letter-kerning="false" style:font-name-asian="標楷體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國立臺灣藝術大學學生疫苗接種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學制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<text:span text:style-name="T3">系所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2"><text:span text:style-name="T3">學號</text:span></text:p>
          </table:table-cell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2"><text:span text:style-name="T3">姓名</text:span></text:p>
          </table:table-cell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3">請假事由</text:span></text:p>
          </table:table-cell>
          <table:covered-table-cell/>
          <table:table-cell table:style-name="表格1.C3" table:number-columns-spanned="5" office:value-type="string">
            <text:p text:style-name="Standard"><text:span text:style-name="T4">□</text:span><text:span text:style-name="T3">疫苗接種</text:span></text:p>
            <text:p text:style-name="Standard"><text:span text:style-name="T5">（可連續請3日，</text:span><text:span text:style-name="T6">含接種當日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2"><text:span text:style-name="T3">證明文件</text:span></text:p>
          </table:table-cell>
          <table:covered-table-cell/>
          <table:covered-table-cell/>
          <table:table-cell table:style-name="表格1.K3" table:number-columns-spanned="4" office:value-type="string">
            <text:p text:style-name="P4"><text:span text:style-name="T4">□</text:span><text:span text:style-name="T3">疫苗接種紀錄卡影本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8">請假日期</text:span></text:p>
          </table:table-cell>
          <table:covered-table-cell/>
          <table:table-cell table:style-name="表格1.C4" table:number-columns-spanned="12" office:value-type="string">
            <text:p text:style-name="P6"><text:span text:style-name="T8">自　　年　　月 <text:s text:c="2"/>日起至　　年　　月　　日止，合計3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10"><text:span text:style-name="T7">請假日期</text:span></text:p>
            <text:p text:style-name="P10"><text:span text:style-name="T7">當日課程</text:span></text:p>
            <text:p text:style-name="P10"><text:span text:style-name="T7">課程節次</text:span></text:p>
          </table:table-cell>
          <table:covered-table-cell/>
          <table:table-cell table:style-name="表格1.C5" table:number-columns-spanned="4" office:value-type="string">
            <text:p text:style-name="P11"><text:span text:style-name="T7">年　月　日</text:span>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1"><text:span text:style-name="T7">年　月　日</text:span>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11"><text:span text:style-name="T7">年　月　日</text:span><text:bookmark text:name="_GoBack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8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9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0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10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1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11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2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3" table:number-columns-spanned="4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table-cell table:style-name="表格1.G13" table:number-columns-spanned="5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12"><text:span text:style-name="T9">課程：</text:span></text:p>
            <text:p text:style-name="P12"><text:span text:style-name="T9">節次：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text:span text:style-name="T7">請假學生</text:span></text:p>
            <text:p text:style-name="P14"><text:span text:style-name="T7">簽　　名</text:span></text:p>
          </table:table-cell>
          <table:covered-table-cell/>
          <table:table-cell table:style-name="表格1.C14" table:number-columns-spanned="6" office:value-type="string">
            <text:p text:style-name="P8"><text:span text:style-name="T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9"><text:span text:style-name="T7">填寫日期</text:span></text:p>
          </table:table-cell>
          <table:covered-table-cell/>
          <table:table-cell table:style-name="表格1.K14" table:number-columns-spanned="4" office:value-type="string">
            <text:p text:style-name="P9"><text:span text:style-name="T7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<text:span text:style-name="T7">備 <text:s text:c="2"/>註</text:span></text:p>
          </table:table-cell>
          <table:covered-table-cell/>
          <table:table-cell table:style-name="表格1.C15" table:number-columns-spanned="12" office:value-type="string">
            <text:p text:style-name="P15"><text:span text:style-name="T8">＊核准後，請各系（所）存查，並於每日上午9時前，通報各院秘書人數以利學務處軍輔組統計回報教育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7"><text:span text:style-name="T7">系（所）助教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16"><text:span text:style-name="T7">班導師</text:span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7"><text:span text:style-name="T7">系（所）主管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99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請長假(七天以上)報告書 </dc:title>
    <meta:initial-creator>wsw</meta:initial-creator>
    <dc:creator> </dc:creator>
    <meta:editing-cycles>6</meta:editing-cycles>
    <meta:print-date>2004-07-26T00:57:00</meta:print-date>
    <meta:creation-date>2021-09-24T08:55:00</meta:creation-date>
    <dc:date>2021-09-24T08:57:00</dc:date>
    <meta:editing-duration>P0D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76" meta:word-count="329" meta:character-count="363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